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officeooo:rsid="0002876c" officeooo:paragraph-rsid="0002876c"/>
    </style:style>
    <style:style style:name="P2" style:family="paragraph" style:parent-style-name="Standard">
      <style:text-properties style:font-name="Calibri1" officeooo:rsid="0002876c" officeooo:paragraph-rsid="0002876c"/>
    </style:style>
    <style:style style:name="P3" style:family="paragraph" style:parent-style-name="Standard">
      <style:paragraph-properties fo:line-height="150%"/>
      <style:text-properties style:font-name="Calibri1" officeooo:rsid="0002876c" officeooo:paragraph-rsid="0002876c"/>
    </style:style>
    <style:style style:name="P4" style:family="paragraph" style:parent-style-name="Standard">
      <style:paragraph-properties fo:line-height="100%"/>
      <style:text-properties style:font-name="Calibri1" officeooo:rsid="0002876c" officeooo:paragraph-rsid="0002876c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rsid="0002876c" officeooo:paragraph-rsid="0002876c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rsid="0002876c" officeooo:paragraph-rsid="0009d40f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79fa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officeooo:rsid="0002876c" officeooo:paragraph-rsid="00079fa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9d40f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officeooo:rsid="0033989d" officeooo:paragraph-rsid="0009d40f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weight="normal" officeooo:paragraph-rsid="00079f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style:font-name="Calibri1" officeooo:paragraph-rsid="000bb309"/>
    </style:style>
    <style:style style:name="P13" style:family="paragraph" style:parent-style-name="Standard">
      <style:paragraph-properties fo:text-align="center" style:justify-single-word="false"/>
      <style:text-properties style:font-name="Calibri1" officeooo:paragraph-rsid="0009d40f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5pt" officeooo:paragraph-rsid="0008f630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style:font-name="Calibri1" officeooo:rsid="00061d33" officeooo:paragraph-rsid="00061d33"/>
    </style:style>
    <style:style style:name="P16" style:family="paragraph" style:parent-style-name="Standard">
      <style:paragraph-properties fo:line-height="150%"/>
      <style:text-properties style:font-name="Calibri1" officeooo:rsid="00044ea0" officeooo:paragraph-rsid="00044ea0"/>
    </style:style>
    <style:style style:name="P17" style:family="paragraph" style:parent-style-name="Standard">
      <style:paragraph-properties fo:line-height="100%"/>
      <style:text-properties style:font-name="Calibri1" officeooo:rsid="00044ea0" officeooo:paragraph-rsid="00044ea0"/>
    </style:style>
    <style:style style:name="P18" style:family="paragraph" style:parent-style-name="Standard">
      <style:paragraph-properties fo:line-height="115%"/>
      <style:text-properties style:font-name="Calibri1" officeooo:rsid="00044ea0" officeooo:paragraph-rsid="00044ea0"/>
    </style:style>
    <style:style style:name="P19" style:family="paragraph" style:parent-style-name="Standard">
      <style:paragraph-properties fo:line-height="115%"/>
      <style:text-properties style:font-name="Calibri1" fo:font-weight="bold" officeooo:rsid="00044ea0" officeooo:paragraph-rsid="00044ea0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1" fo:font-weight="bold" officeooo:paragraph-rsid="0008f630" fo:background-color="transparent" style:font-weight-asian="bold" style:font-weight-complex="bold"/>
    </style:style>
    <style:style style:name="P21" style:family="paragraph" style:parent-style-name="Standard">
      <style:paragraph-properties fo:line-height="115%"/>
      <style:text-properties style:font-name="Calibri1" fo:font-weight="normal" officeooo:rsid="00044ea0" officeooo:paragraph-rsid="00044ea0" style:font-weight-asian="normal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libri1" fo:font-weight="normal" officeooo:rsid="0002876c" officeooo:paragraph-rsid="0014e603" style:font-weight-asian="normal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Calibri1" fo:font-style="italic" fo:font-weight="normal" officeooo:rsid="00061d33" officeooo:paragraph-rsid="0008f630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line-height="115%" fo:text-align="end" style:justify-single-word="false"/>
      <style:text-properties style:font-name="Calibri1" fo:font-style="italic" fo:font-weight="normal" officeooo:rsid="00061d33" officeooo:paragraph-rsid="00061d33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Calibri1" fo:font-size="6pt" fo:font-style="italic" fo:font-weight="normal" officeooo:rsid="00061d33" officeooo:paragraph-rsid="0008f630" fo:background-color="transparent" style:font-name-asian="TimesNewRomanPSMT" style:font-size-asian="5.25pt" style:font-style-asian="italic" style:font-weight-asian="normal" style:font-name-complex="TimesNewRomanPSMT" style:font-size-complex="6pt" style:font-style-complex="italic" style:font-weight-complex="normal"/>
    </style:style>
    <style:style style:name="P2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officeooo:rsid="00044ea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f630" style:font-weight-asian="bold" style:font-weight-complex="bold"/>
    </style:style>
    <style:style style:name="T6" style:family="text">
      <style:text-properties fo:font-variant="small-caps"/>
    </style:style>
    <style:style style:name="T7" style:family="text">
      <style:text-properties officeooo:rsid="0039f0f4"/>
    </style:style>
    <style:style style:name="T8" style:family="text">
      <style:text-properties officeooo:rsid="00079fa4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8f630" style:font-size-asian="12pt" style:font-size-complex="12pt"/>
    </style:style>
    <style:style style:name="T12" style:family="text">
      <style:text-properties fo:font-size="12pt" officeooo:rsid="0033989d" style:font-size-asian="12pt" style:font-size-complex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33989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08f630" style:font-size-asian="12pt" style:font-weight-asian="bold" style:font-size-complex="12pt"/>
    </style:style>
    <style:style style:name="T17" style:family="text">
      <style:text-properties fo:font-size="12pt" fo:font-weight="bold" officeooo:rsid="0033989d" style:font-size-asian="12pt" style:font-weight-asian="bold" style:font-size-complex="12pt"/>
    </style:style>
    <style:style style:name="T18" style:family="text">
      <style:text-properties fo:font-size="12pt" fo:font-style="italic" officeooo:rsid="00061d33" style:font-size-asian="12pt" style:font-style-asian="italic" style:font-style-complex="italic"/>
    </style:style>
    <style:style style:name="T19" style:family="text">
      <style:text-properties officeooo:rsid="0008f630"/>
    </style:style>
    <style:style style:name="T20" style:family="text">
      <style:text-properties style:font-name="Times New Roman1" fo:font-size="12pt" fo:font-weight="bold" style:font-size-asian="12pt" style:font-weight-asian="bold" style:font-size-complex="12pt"/>
    </style:style>
    <style:style style:name="T21" style:family="text">
      <style:text-properties style:font-name="Times New Roman1" fo:font-size="12pt" fo:font-weight="bold" officeooo:rsid="0033989d" style:font-size-asian="12pt" style:font-weight-asian="bold" style:font-size-complex="12pt"/>
    </style:style>
    <style:style style:name="T22" style:family="text">
      <style:text-properties style:font-name="Times New Roman1" fo:font-size="12pt" fo:font-weight="bold" officeooo:rsid="0008f630" style:font-size-asian="12pt" style:font-weight-asian="bold" style:font-size-complex="12pt"/>
    </style:style>
    <style:style style:name="T23" style:family="text">
      <style:text-properties fo:color="#000000" loext:opacity="100%" style:font-name="Times New Roman1" fo:font-size="12pt" fo:font-weight="bold" style:font-name-asian="TimesNewRomanPSMT" style:font-size-asian="12pt" style:font-weight-asian="bold" style:font-name-complex="TimesNewRomanPSMT" style:font-size-complex="12pt"/>
    </style:style>
    <style:style style:name="T24" style:family="text">
      <style:text-properties fo:color="#000000" loext:opacity="100%" style:font-name="Times New Roman1" fo:font-size="12pt" fo:font-weight="bold" officeooo:rsid="0033989d" style:font-name-asian="TimesNewRomanPSMT" style:font-size-asian="12pt" style:font-weight-asian="bold" style:font-name-complex="TimesNewRomanPSMT" style:font-size-complex="12pt"/>
    </style:style>
    <style:style style:name="T25" style:family="text">
      <style:text-properties fo:color="#000000" loext:opacity="100%" style:font-name="Times New Roman1" fo:font-size="12pt" fo:font-weight="bold" officeooo:rsid="00118e39" style:font-name-asian="TimesNewRomanPSMT" style:font-size-asian="12pt" style:font-weight-asian="bold" style:font-name-complex="TimesNewRomanPSMT" style:font-size-complex="12pt"/>
    </style:style>
    <style:style style:name="T26" style:family="text"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5e643e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39f0f4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0bb309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fo:color="#000000" loext:opacity="100%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2" style:family="text">
      <style:text-properties fo:color="#000000" loext:opacity="100%" fo:font-size="12pt" fo:font-weight="bold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3" style:family="text">
      <style:text-properties fo:color="#000000" loext:opacity="100%" fo:font-size="12pt" fo:font-weight="bold" officeooo:rsid="005e643e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4" style:family="text">
      <style:text-properties fo:color="#000000" loext:opacity="100%" fo:font-size="12pt" fo:font-weight="bold" officeooo:rsid="0039f0f4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5" style:family="text">
      <style:text-properties fo:color="#000000" loext:opacity="100%" fo:font-size="12pt" fo:font-weight="bold" officeooo:rsid="000bb309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36" style:family="text">
      <style:text-properties fo:color="#000000" loext:opacity="100%" fo:font-size="12pt" fo:font-weight="bold" style:font-name-asian="TimesNewRomanPSMT" style:font-size-asian="12pt" style:font-weight-asian="bold" style:font-name-complex="TimesNewRomanPSMT" style:font-size-complex="12pt"/>
    </style:style>
    <style:style style:name="T37" style:family="text">
      <style:text-properties fo:color="#000000" loext:opacity="100%" fo:font-size="12pt" fo:font-weight="bold" officeooo:rsid="0033989d" style:font-name-asian="TimesNewRomanPSMT" style:font-size-asian="12pt" style:font-weight-asian="bold" style:font-name-complex="TimesNewRomanPSMT" style:font-size-complex="12pt"/>
    </style:style>
    <style:style style:name="T38" style:family="text">
      <style:text-properties fo:color="#000000" loext:opacity="100%" fo:font-size="12pt" fo:font-weight="bold" officeooo:rsid="00118e39" style:font-name-asian="TimesNewRomanPSMT" style:font-size-asian="12pt" style:font-weight-asian="bold" style:font-name-complex="TimesNewRomanPSMT" style:font-size-complex="12pt"/>
    </style:style>
    <style:style style:name="T39" style:family="text">
      <style:text-properties fo:color="#000000" loext:opacity="100%" fo:font-size="12pt" fo:font-weight="bold" officeooo:rsid="0014e603" style:font-name-asian="TimesNewRomanPSMT" style:font-size-asian="12pt" style:font-weight-asian="bold" style:font-name-complex="TimesNewRomanPSMT" style:font-size-complex="12pt"/>
    </style:style>
    <style:style style:name="T40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41" style:family="text">
      <style:text-properties fo:color="#000000" loext:opacity="100%" fo:font-size="12pt" officeooo:rsid="0033989d" style:font-name-asian="TimesNewRomanPSMT" style:font-size-asian="12pt" style:font-name-complex="TimesNewRomanPSMT" style:font-size-complex="12pt"/>
    </style:style>
    <style:style style:name="T42" style:family="text">
      <style:text-properties fo:color="#000000" loext:opacity="100%" fo:font-size="12pt" officeooo:rsid="0014e603" style:font-name-asian="TimesNewRomanPSMT" style:font-size-asian="12pt" style:font-name-complex="TimesNewRomanPSMT" style:font-size-complex="12pt"/>
    </style:style>
    <style:style style:name="T43" style:family="text">
      <style:text-properties fo:font-style="italic" officeooo:rsid="00061d33" style:font-style-asian="italic" style:font-style-complex="italic"/>
    </style:style>
    <style:style style:name="T44" style:family="text">
      <style:text-properties style:font-name="Arial-BoldMT" fo:font-size="12pt" fo:font-weight="bold" style:font-size-asian="12pt" style:font-weight-asian="bold"/>
    </style:style>
    <style:style style:name="T45" style:family="text">
      <style:text-properties style:font-name="Arial-BoldMT" fo:font-size="12pt" fo:font-weight="bold" officeooo:rsid="0033989d" style:font-size-asian="12pt" style:font-weight-asian="bold"/>
    </style:style>
    <style:style style:name="T46" style:family="text">
      <style:text-properties officeooo:rsid="0010034c"/>
    </style:style>
    <style:style style:name="T47" style:family="text">
      <style:text-properties style:font-name-asian="Calibri" style:font-name-complex="Calibri"/>
    </style:style>
    <style:style style:name="gr1" style:family="graphic">
      <style:graphic-properties svg:stroke-width="0.049cm" svg:stroke-color="#000000" draw:marker-start-width="0.43cm" draw:marker-end-width="0.43cm" draw:fill="none" draw:textarea-horizontal-align="justify" draw:textarea-vertical-align="middle" draw:auto-grow-height="false" fo:min-height="0.376cm" fo:min-width="0.376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3cm" draw:marker-end-width="0.43cm" draw:fill="none" draw:textarea-horizontal-align="justify" draw:textarea-vertical-align="middle" draw:auto-grow-height="false" fo:min-height="0.376cm" fo:min-width="0.376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000000" draw:marker-start-width="0.43cm" draw:marker-end-width="0.43cm" draw:fill="none" draw:textarea-horizontal-align="justify" draw:textarea-vertical-align="middle" draw:auto-grow-height="false" fo:min-height="0.376cm" fo:min-width="0.376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-SIMILE DA COMPILARSI SU CARTA INTESTATA DEL GESTORE DEL CENTRO ESTIVO</text:p>
      <text:p text:style-name="P5"/>
      <text:p text:style-name="P12"><text:span text:style-name="T31">CONCILIAZIONE VITA-LAVORO” PROMOSSO DALLA REGIONE EMILIA-ROMAGNA RIVOLTO </text:span><text:span text:style-name="T32">RIVOLTO A</text:span><text:span text:style-name="T33">LLE FAMIGLIE PER LA FREQUENZA DI CENTRI ESTIVI <text:s/>ANNO 202</text:span><text:span text:style-name="T34">3 - </text:span><text:span text:style-name="T35">AVVENUTO PAGAMENTO RETTE DI FREQUENZA</text:span></text:p>
      <text:p text:style-name="P9"/>
      <text:p text:style-name="P13"><text:span text:style-name="T13">DICHIARAZIONE SOSTITUTIVA DELL'ATTO DI NOTORIET</text:span><text:span text:style-name="T14">À</text:span></text:p>
      <text:p text:style-name="P6">(Artt. 46 e 47 D.P.R. 28 dicembre 2000 n. 445)</text:p>
      <text:p text:style-name="P6"/>
      <text:p text:style-name="P7">Il/<text:span text:style-name="T46">la</text:span> sottoscritto/<text:span text:style-name="T46">a</text:span>__________________________________________________________________</text:p>
      <text:p text:style-name="P7">nato/<text:span text:style-name="T46">a</text:span> a _________________________ Prov. ______ il ___________________________________</text:p>
      <text:p text:style-name="P7">residente a _____________________________ Prov. ________</text:p>
      <text:p text:style-name="P7">in Via _____________________________ n. _____, tel/cell. n. _____________________________</text:p>
      <text:p text:style-name="P8"><text:span text:style-name="T7">in </text:span>qualità di legale rappresentante <text:span text:style-name="T8">del centro estivo </text:span>______________________________________</text:p>
      <text:p text:style-name="P11"/>
      <text:p text:style-name="P14"><text:span text:style-name="T5">DICHIARA:</text:span></text:p>
      <text:p text:style-name="P10"/>
      <text:p text:style-name="P15"><text:span text:style-name="T19">l’avvenuto pagamento delle rette p</text:span>er la frequenza del Centro Estivo aderente al “Progetto per il contrasto alle povertà educative e la conciliazione vita-lavoro: sostegno alle famiglie per la frequenza di centri estivi. Anno 2023” approvato con Deliberazione di Giunta della Regione Emilia-Romagna n. 376 del 13/03/2023, <text:span text:style-name="T19">da parte di:</text:span></text:p>
      <text:p text:style-name="P2"/>
      <text:p text:style-name="P3"><text:span text:style-name="T1">Cognome e nome del genitore</text:span>: <text:tab/></text:p>
      <text:p text:style-name="P3"><text:span text:style-name="T1">Codice fiscale del genitore</text:span>: <text:tab/><text:tab/></text:p>
      <text:p text:style-name="P3"><text:span text:style-name="T1">Cognome e nome del minore</text:span>: <text:tab/></text:p>
      <text:p text:style-name="P3"><text:span text:style-name="T1">Codice fiscale del minore</text:span>: <text:tab/><text:tab/></text:p>
      <text:p text:style-name="P4"/>
      <text:p text:style-name="P3"><text:span text:style-name="T4">Periodo di frequenza del CRE 2023</text:span>:</text:p>
      <text:p text:style-name="P3"><text:span text:style-name="T3">S</text:span>ettimana <text:span text:style-name="T3">1</text:span> (es. 12-16 giugno 2023)<text:tab/><draw:custom-shape text:anchor-type="char" draw:z-index="2" draw:name="Forma 4" draw:style-name="gr2" draw:text-style-name="P26" svg:width="0.426cm" svg:height="0.426cm" svg:x="8.68cm" svg:y="0.044cm"><text:p/><draw:enhanced-geometry svg:viewBox="0 0 21600 21600" draw:type="rectangle" draw:enhanced-path="M 0 0 L 21600 0 21600 21600 0 21600 0 0 Z N"/></draw:custom-shape><text:tab/><text:tab/><text:span text:style-name="T47"><text:tab/><text:tab/></text:span></text:p>
      <text:p text:style-name="P3"><text:span text:style-name="T3">S</text:span>ettimana <text:span text:style-name="T3">2</text:span> (…) <text:tab/><text:tab/><text:tab/><text:tab/><draw:custom-shape text:anchor-type="char" draw:z-index="1" draw:name="Forma 3" draw:style-name="gr3" draw:text-style-name="P26" svg:width="0.426cm" svg:height="0.426cm" svg:x="8.68cm" svg:y="0.044cm"><text:p/><draw:enhanced-geometry svg:viewBox="0 0 21600 21600" draw:type="rectangle" draw:enhanced-path="M 0 0 L 21600 0 21600 21600 0 21600 0 0 Z N"/></draw:custom-shape></text:p>
      <text:p text:style-name="P16"><draw:custom-shape text:anchor-type="char" draw:z-index="0" draw:name="Forma 2" draw:style-name="gr1" draw:text-style-name="P26" svg:width="0.426cm" svg:height="0.426cm" svg:x="8.68cm" svg:y="0.044cm"><text:p/><draw:enhanced-geometry svg:viewBox="0 0 21600 21600" draw:mirror-horizontal="false" draw:mirror-vertical="false" draw:type="rectangle" draw:enhanced-path="M 0 0 L 21600 0 21600 21600 0 21600 0 0 Z N"/></draw:custom-shape>Settimana 3 (…)</text:p>
      <text:p text:style-name="P16">Settimana 4 (…)<text:tab/><text:tab/><text:tab/><text:tab/><draw:custom-shape text:anchor-type="char" draw:z-index="3" draw:name="Forma 1" draw:style-name="gr1" draw:text-style-name="P26" svg:width="0.426cm" svg:height="0.426cm" svg:x="8.68cm" svg:y="0.044cm"><text:p/><draw:enhanced-geometry svg:viewBox="0 0 21600 21600" draw:mirror-horizontal="false" draw:mirror-vertical="false" draw:type="rectangle" draw:enhanced-path="M 0 0 L 21600 0 21600 21600 0 21600 0 0 Z N"/></draw:custom-shape> <text:s text:c="4"/></text:p>
      <text:p text:style-name="P16">Ecc…</text:p>
      <text:p text:style-name="P17"/>
      <text:p text:style-name="P16"><text:span text:style-name="T4">Dettaglio quota di pagamento</text:span>:</text:p>
      <text:p text:style-name="P18">Quota iscrizione Settimana 1:<text:tab/><text:tab/>€ </text:p>
      <text:p text:style-name="P18">Quota pasti fruiti Settimana 1:<text:tab/><text:tab/>€</text:p>
      <text:p text:style-name="P18">Extra (gite, laboratori, …) Settimana 1: <text:tab/>€</text:p>
      <text:p text:style-name="P18"><text:span text:style-name="T6">Totale Settimana 1</text:span>: <text:tab/><text:tab/><text:tab/><text:tab/>€ </text:p>
      <text:p text:style-name="P18"><text:soft-page-break/></text:p>
      <text:p text:style-name="P18">Quota iscrizione Settimana 2:<text:tab/><text:tab/>€ </text:p>
      <text:p text:style-name="P18">Quota pasti fruiti Settimana 2:<text:tab/><text:tab/>€</text:p>
      <text:p text:style-name="P18">Extra (gite, laboratori, …) Settimana 2: <text:tab/>€</text:p>
      <text:p text:style-name="P18"><text:span text:style-name="T6">Totale Settimana 2</text:span>: <text:tab/><text:tab/><text:tab/><text:tab/>€ </text:p>
      <text:p text:style-name="P18"/>
      <text:p text:style-name="P18">Ecc…</text:p>
      <text:p text:style-name="P18"/>
      <text:p text:style-name="P19">TOTALE: <text:tab/><text:tab/><text:tab/><text:tab/><text:tab/>€ </text:p>
      <text:p text:style-name="P21"/>
      <text:p text:style-name="P21"/>
      <text:p text:style-name="P21"/>
      <text:p text:style-name="P22"><text:span text:style-name="T9">Luogo, <text:s text:c="17"/>data<text:tab/><text:tab/><text:tab/><text:tab/><text:tab/><text:tab/></text:span></text:p>
      <text:p text:style-name="P22"><text:span text:style-name="T18"/></text:p>
      <text:p text:style-name="P22"><text:span text:style-name="T18"><text:tab/><text:tab/><text:tab/><text:tab/><text:tab/><text:tab/><text:tab/><text:tab/></text:span><text:span text:style-name="T43">Timbro e firma del Gestore del CRE</text:span></text:p>
      <text:p text:style-name="P23"/>
      <text:p text:style-name="P24"/>
      <text:p text:style-name="P24"/>
      <text:p text:style-name="P20"><text:span text:style-name="T11">SI ALLEGA</text:span><text:span text:style-name="T10"> COPIA FOTOSTATICA IN CORSO DI VALIDIT</text:span><text:span text:style-name="T12">À</text:span><text:span text:style-name="T10"> DEL DOCUMENTO </text:span><text:span text:style-name="T40">D'IDENTIT</text:span><text:span text:style-name="T41">À</text:span><text:span text:style-name="T40"> DEL </text:span><text:span text:style-name="T42">LEGALE RAPPRESENTANTE</text:span><text:span text:style-name="T40">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16:21:37.164000000</meta:creation-date>
    <dc:date>2023-04-20T14:57:30.180000000</dc:date>
    <meta:editing-duration>PT30M14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35" meta:word-count="245" meta:character-count="1848" meta:non-whitespace-character-count="1553"/>
  </office:meta>
</office:document-meta>
</file>